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en" fo:country="US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en" fo:country="US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en" fo:country="US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en" fo:country="US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en" fo:country="US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en" fo:country="US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en" fo:country="US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en" fo:country="US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en" fo:country="US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en" fo:country="US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en" fo:country="US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en" fo:country="US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en" fo:country="US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en" fo:country="US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en" fo:country="US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en" fo:country="US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en" fo:country="US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en" fo:country="US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en" fo:country="US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en" fo:country="US"/>
    </style:style>
    <style:style style:name="T67" style:parent-style-name="Основнойшрифтабзаца" style:family="text">
      <style:text-properties fo:language="ru" fo:country="RU"/>
    </style:style>
    <style:style style:name="P6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en" fo:country="US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en" fo:country="US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en" fo:country="US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en" fo:country="US"/>
    </style:style>
    <style:style style:name="T84" style:parent-style-name="Основнойшрифтабзаца" style:family="text">
      <style:text-properties fo:language="ru" fo:country="RU"/>
    </style:style>
    <style:style style:name="P85" style:parent-style-name="Standard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en" fo:country="US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en" fo:country="US"/>
    </style:style>
    <style:style style:name="T92" style:parent-style-name="Основнойшрифтабзаца" style:family="text">
      <style:text-properties fo:language="ru" fo:country="RU"/>
    </style:style>
    <style:style style:name="P93" style:parent-style-name="Standard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en" fo:country="US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en" fo:country="US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en" fo:country="US"/>
    </style:style>
    <style:style style:name="T104" style:parent-style-name="Основнойшрифтабзаца" style:family="text">
      <style:text-properties fo:language="ru" fo:country="RU"/>
    </style:style>
    <style:style style:name="P105" style:parent-style-name="Standard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language="en" fo:country="US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T111" style:parent-style-name="Основнойшрифтабзаца" style:family="text">
      <style:text-properties fo:language="en" fo:country="US"/>
    </style:style>
    <style:style style:name="T112" style:parent-style-name="Основнойшрифтабзаца" style:family="text">
      <style:text-properties fo:language="ru" fo:country="RU"/>
    </style:style>
    <style:style style:name="P113" style:parent-style-name="Standard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language="en" fo:country="US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en" fo:country="US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language="en" fo:country="US"/>
    </style:style>
    <style:style style:name="T122" style:parent-style-name="Основнойшрифтабзаца" style:family="text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TableColumn125" style:family="table-column">
      <style:table-column-properties style:column-width="0.4125in"/>
    </style:style>
    <style:style style:name="TableColumn126" style:family="table-column">
      <style:table-column-properties style:column-width="1.0826in"/>
    </style:style>
    <style:style style:name="TableColumn127" style:family="table-column">
      <style:table-column-properties style:column-width="2.1236in"/>
    </style:style>
    <style:style style:name="TableColumn128" style:family="table-column">
      <style:table-column-properties style:column-width="1.1812in"/>
    </style:style>
    <style:style style:name="TableColumn129" style:family="table-column">
      <style:table-column-properties style:column-width="1.9687in"/>
    </style:style>
    <style:style style:name="Table124" style:family="table">
      <style:table-properties style:width="6.7687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text-properties fo:language="ru" fo:country="RU"/>
    </style:style>
    <style:style style:name="P222" style:parent-style-name="Standard" style:family="paragraph">
      <style:text-properties fo:language="ru" fo:country="RU"/>
    </style:style>
  </office:automatic-styles>
  <office:body>
    <office:text text:use-soft-page-breaks="true">
      <text:p text:style-name="P1">Выписка из приказов о зачислении детей 2019 год.</text:p>
      <text:p text:style-name="Standard"/>
      <text:p text:style-name="Standard"><text:span text:style-name="T2">Приказ № 3 -Д от 21.01.2019 г. Зачислить в МБДОУ № 32 воспитанника 26.08.2013 г.р., воспитанника 01.06.2016 г.р. В<text:s/></text:span><text:span text:style-name="T3">I</text:span><text:span text:style-name="T4"><text:s/>корпус.</text:span></text:p>
      <text:p text:style-name="Standard"><text:span text:style-name="T5">Приказ № 4 — Д от 22.01.2019г. Зачислить в МБДОУ № 32 воспитанника 01.12.2017 г.р., воспитанника 12.06.2016 г.р., воспитанника 04.04.2016 г.р., воспитанника 20.01.2017 г.р. в<text:s/></text:span><text:span text:style-name="T6">I</text:span><text:span text:style-name="T7"><text:s/>корпус.</text:span></text:p>
      <text:p text:style-name="Standard"><text:span text:style-name="T8">Приказ № 6 — Д от 22.01.2019 г. Зачислить в МБДОУ №32 воспитан</text:span><text:span text:style-name="T9">ника 02.05.2017 г.р. В<text:s/></text:span><text:span text:style-name="T10">I</text:span><text:span text:style-name="T11"><text:s/>корпус.</text:span></text:p>
      <text:p text:style-name="Standard"><text:span text:style-name="T12">Приказ № 7 — Д от 12.02.2019 г. Зачислить в МБДОУ №32 воспитанника 03.08.2017 г.р. В<text:s/></text:span><text:span text:style-name="T13">I</text:span><text:span text:style-name="T14"><text:s/>корпус.</text:span></text:p>
      <text:p text:style-name="Standard"><text:span text:style-name="T15">Приказ № 8 — Д от 18.02.2019 г. Зачислить в МБДОУ № 32 воспитанника 17.05.2017 г.р. в<text:s/></text:span><text:span text:style-name="T16">I</text:span><text:span text:style-name="T17"><text:s/>корпус.</text:span></text:p>
      <text:p text:style-name="Standard"><text:span text:style-name="T18">Приказ № 8 — Д/1 от 19.02.2019 г</text:span><text:span text:style-name="T19">. Зачислить в МБДОУ № 32 воспитанника 12.06.2013 г.р. В<text:s/></text:span><text:span text:style-name="T20">I</text:span><text:span text:style-name="T21"><text:s/>корпу</text:span><text:span text:style-name="T22">c</text:span><text:span text:style-name="T23">.</text:span></text:p>
      <text:p text:style-name="Standard"><text:span text:style-name="T24">Приказ № 9 — Д от 19.02.2019 г. Зачислить в МБДОУ № 32 воспитанника 28.10.2016 г.р. В<text:s/></text:span><text:span text:style-name="T25">I</text:span><text:span text:style-name="T26"><text:s/>корпус.</text:span></text:p>
      <text:p text:style-name="Standard"><text:span text:style-name="T27">Приказ № 10 — Д от 01.03.2019 г. Зачислить в МБДОУ № 32 воспитанника 31.12.2011 г.р. В<text:s/></text:span><text:span text:style-name="T28">I</text:span><text:span text:style-name="T29"><text:s/>корпу</text:span><text:span text:style-name="T30">с.</text:span></text:p>
      <text:p text:style-name="Standard"><text:span text:style-name="T31">Приказ № 11 — Д от 04.03.2019 г. Зачислить в МБДОУ № 32 воспитанника 19.12.2017 г.р. В<text:s/></text:span><text:span text:style-name="T32">I</text:span><text:span text:style-name="T33"><text:s/>корпус.</text:span></text:p>
      <text:p text:style-name="Standard"><text:span text:style-name="T34">Приказ № 12 — Д от 06.03.2019 г. Зачислить в МБДОУ № 32 воспитанника 03.07.2016 г.р., воспитанника 15.05.2015 г.р. В<text:s/></text:span><text:span text:style-name="T35">I</text:span><text:span text:style-name="T36"><text:s/>корпус.</text:span></text:p>
      <text:p text:style-name="Standard"><text:span text:style-name="T37">Приказ № 14 — Д от 20.03.2019</text:span><text:span text:style-name="T38"><text:s/>г. Зачислить в МБДОУ № 32 воспитанника 13.07.2014 г.р., воспитанника 06.03.2017 г.р., воспитанника 03.11.2017 г.р. В<text:s/></text:span><text:span text:style-name="T39">I</text:span><text:span text:style-name="T40"><text:s/>корпус.</text:span></text:p>
      <text:p text:style-name="Standard"><text:span text:style-name="T41">Приказ № 18 — Д (ф) от 02.04.2019 г. Зачислить в МБДОУ № 32 воспитанника 03.05.2016 г.р. Во<text:s/></text:span><text:span text:style-name="T42">II</text:span><text:span text:style-name="T43"><text:s/>корпус.</text:span></text:p>
      <text:p text:style-name="Standard"><text:span text:style-name="T44">Приказ № 19 — Д от 08.04.</text:span><text:span text:style-name="T45">2019 г.р. Зачислить в МБДОУ № 32 воспитанника 08.09.2016 г.р., воспитанника 26.07.2016 г.р. В<text:s/></text:span><text:span text:style-name="T46">I</text:span><text:span text:style-name="T47"><text:s/>корпус.</text:span></text:p>
      <text:p text:style-name="Standard"><text:span text:style-name="T48">Приказ № 20 — Д (ф) от 08.04.2019 г. Зачислить в МБДОУ № 32 воспитанника 12.09.2015 г.р., воспитанника 14.04.2016 г.р. Во<text:s/></text:span><text:span text:style-name="T49">II</text:span><text:span text:style-name="T50"><text:s/>корпус.</text:span></text:p>
      <text:p text:style-name="Standard"><text:span text:style-name="T51">Приказ № 22 — Д (ф)</text:span><text:span text:style-name="T52"><text:s/>от 12.04.2019 г. Зачислить в МБДОУ № 32 воспитанника 24.07.2014 г.р. Во<text:s/></text:span><text:span text:style-name="T53">II</text:span><text:span text:style-name="T54"><text:s/>корпус.</text:span></text:p>
      <text:p text:style-name="Standard"><text:span text:style-name="T55">Приказ № 24 — Д от 15.04.2019 г. Зачислить в МБДОУ № 32 воспитанника 29.10.2016 г.р., воспитанника 08.11.2014 г.р. В<text:s/></text:span><text:span text:style-name="T56">I</text:span><text:span text:style-name="T57"><text:s/>корпус.</text:span></text:p>
      <text:p text:style-name="Standard"><text:span text:style-name="T58">Приказ № 26 - Д (ф) от 24.04.2019 г. Зачислит</text:span><text:span text:style-name="T59">ь в МБДОУ № 32 воспитанника 05.03.2014 г.р. Во<text:s/></text:span><text:span text:style-name="T60">II</text:span><text:span text:style-name="T61"><text:s/>корпус.</text:span></text:p>
      <text:p text:style-name="Standard"><text:span text:style-name="T62">Приказ № 28 — Д от 06.05.2019 г. Зачислить в МБДОУ № 32 воспитанника 21.05.2016 г.р. В<text:s/></text:span><text:span text:style-name="T63">I</text:span><text:span text:style-name="T64"><text:s/>корпус.</text:span></text:p>
      <text:p text:style-name="Standard"><text:span text:style-name="T65">Приказ № 28 — Д /1 от 06.05.2019 г. Зачислить в МБДОУ № 32 воспитанника 15.04.2015 г.р. В<text:s/></text:span><text:span text:style-name="T66">I</text:span><text:span text:style-name="T67"><text:s/>корпус.</text:span></text:p>
      <text:p text:style-name="Standard">Приказ № 30 - Д от 16.05.2019 г. <text:s/>Зачислить в МБДОУ № 32 воспитанника 22.06.2015 г.р. во II корпус.</text:p>
      <text:p text:style-name="Standard">________________________________________________________________________________</text:p>
      <text:p text:style-name="Standard">Приказ № 33 - Д от 17.06.2019 г. Зачислить в МБДОУ №32<text:s/>воспитанника 01.12.2017 г.р., воспитанника 12.12.2015 г.р. в I корпус.</text:p>
      <text:p text:style-name="Standard">________________________________________________________________________________</text:p>
      <text:p text:style-name="P68">Приказ № 3<text:span text:style-name="T69">5</text:span><text:s/>- Д от 01.07.2019 г. Зачислить в МБДОУ №32 воспитанника 29.01.2017 г.р. , воспитанника 14.04.2017 г.р. в I корпус, воспитанника 01.11.2014 г.р. во II корпус.</text:p>
      <text:p text:style-name="P70"><text:span text:style-name="T71">Приказ № 37 – Д от 10.07.2019 г. Зачислить в МБДОУ № 32 воспитанника 28.08.2015 г.р., воспитанника 01.07.2017 г.р., воспитанника 30.04.2016 г.р., воспитанника 22.02.2017 г.р., воспитанника 2</text:span><text:span text:style-name="T72">7.09.2017 г.р., воспитанниа 28.08.2017 г.р., воспитанника 17.03.2017 г.р.,<text:s/></text:span><text:soft-page-break/><text:span text:style-name="T73">воспитанник 31.12.2016 г.р., воспитанник 08.08.2017 г.р., воспитанник 21.10.2017 г.р., воспитанник 28.09.2017 г.р., воспитанник 31.01.2013 г.р., воспитанник 26.10.2017 г.р., воспита</text:span><text:span text:style-name="T74">нник 01.06.2017 г.р., воспитанник 27.07.2016 г.р., воспитанник 05.10.2016 г.р., воспитанник 01.12.2017 г.р., воспитанник 14.04.2017 г.р. в<text:s/></text:span><text:span text:style-name="T75">I</text:span><text:span text:style-name="T76"><text:s/>корпус, воспитанник 12.05.2016 г.р., воспитанник 13.10.2016 г.р., воспитанник 17.11.2016 г.р. во<text:s/></text:span><text:span text:style-name="T77">II</text:span><text:span text:style-name="T78"><text:s/>корпус.</text:span></text:p>
      <text:p text:style-name="Standard"><text:span text:style-name="T79">Приказ<text:s/></text:span><text:span text:style-name="T80">№ 40 – Д от 18.07.2019 г. Зачислить в МБДОУ № 32 воспитанника 05.02.2017 г.р., воспитанника 14.02.2016 г.р. в<text:s/></text:span><text:span text:style-name="T81">I</text:span><text:span text:style-name="T82"><text:s/>корпусе, воспитанника 13.04.2017 г.р., воспитанника 26.07.2016 г.р., воспитанника 30.07.2015 г.р., воспитанника 20.11.2015 г.р. во<text:s/></text:span><text:span text:style-name="T83">II</text:span><text:span text:style-name="T84"><text:s/>корпус.</text:span></text:p>
      <text:p text:style-name="P85"><text:span text:style-name="T86">Пр</text:span><text:span text:style-name="T87">иказ № 41 – Д от 01.08.2019 г. Зачислить в МБДОУ № 32 воспитанника 26.07.2016 г.р. в<text:s/></text:span><text:span text:style-name="T88">I</text:span><text:span text:style-name="T89"><text:s/>корпус.</text:span></text:p>
      <text:p text:style-name="Standard"><text:span text:style-name="T90">Приказ № 43 – Д от 12.08.2019 г. Зачислить в МБДОУ № 32 воспитанника 06.03.2014 г.р., воспитанника 03.07.2013 г.р. в<text:s/></text:span><text:span text:style-name="T91">I</text:span><text:span text:style-name="T92"><text:s/>корпус.</text:span></text:p>
      <text:p text:style-name="P93"><text:span text:style-name="T94">Приказ № 46 – Д от 19.08.2019 г. З</text:span><text:span text:style-name="T95">ачислить в МБДОУ № 32 воспитанника 03.04.2015 г.р. во<text:s/></text:span><text:span text:style-name="T96">II</text:span><text:span text:style-name="T97"><text:s/>корпус.</text:span></text:p>
      <text:p text:style-name="Standard"><text:span text:style-name="T98"><text:s/></text:span><text:span text:style-name="T99">Приказ № 51 – Д от 30.08.2019 г. Зачислить в МБДОУ № 32 воспитанника 23.01.2015 г.р., воспитанника 22.06.2017 г.р, воспитанника 19.01.2018 г.р. в<text:s/></text:span><text:span text:style-name="T100">I</text:span><text:span text:style-name="T101"><text:s/>корпус. Зачислить в МБДОУ №32 воспитанника</text:span><text:span text:style-name="T102"><text:s/>19.01.2017 г.р., воспитанника 27.05.2014 г.р., воспитанника 24.08.2015г.р. во<text:s/></text:span><text:span text:style-name="T103">II</text:span><text:span text:style-name="T104"><text:s/>корпус.</text:span></text:p>
      <text:p text:style-name="P105"><text:span text:style-name="T106">Приказ № 51 – Д/1 от 30.08.2019 г. Зачислить в МБДОУ № 32 воспитанника 19.01.2018 г.р. в<text:s/></text:span><text:span text:style-name="T107">I</text:span><text:span text:style-name="T108"><text:s/>корпус.</text:span></text:p>
      <text:p text:style-name="Standard"><text:span text:style-name="T109"><text:s/>Приказ № 52 – Д от 03.09.2019 г. Зачислить в МБДОУ № 32 воспитанни</text:span><text:span text:style-name="T110">ка 30.08.2013 г.р. в<text:s/></text:span><text:span text:style-name="T111">I</text:span><text:span text:style-name="T112"><text:s/>корпус.</text:span></text:p>
      <text:p text:style-name="P113"><text:span text:style-name="T114">Приказ № 56 – Д от 12.09.2019 г. Зачислить в МБДОУ № 32 воспитанника 15.05.2013 г.р., воспитанника 18.08.2018 г.р. в<text:s/></text:span><text:span text:style-name="T115">I</text:span><text:span text:style-name="T116"><text:s/>корпус.</text:span></text:p>
      <text:p text:style-name="Standard"><text:span text:style-name="T117">Приказ № 57 – Д от 16.09.2019 г. Зачислить в МБДОУ № 32 воспитанника 07.04.2018 г.р. в<text:s/></text:span><text:span text:style-name="T118">I</text:span><text:span text:style-name="T119"><text:s/>корпус.<text:s/></text:span><text:span text:style-name="T120">Зачислить в МБДОУ № 32 воспитанника 11.10.2017 г.р. во<text:s/></text:span><text:span text:style-name="T121">II</text:span><text:span text:style-name="T122"><text:s/>корпус.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№</text:p>
            <text:p text:style-name="P133">п/п</text:p>
          </table:table-cell>
          <table:table-cell table:style-name="TableCell134">
            <text:p text:style-name="P135">Дата<text:s/></text:p>
            <text:p text:style-name="P136">зачисления</text:p>
          </table:table-cell>
          <table:table-cell table:style-name="TableCell137">
            <text:p text:style-name="P138">Реквизиты</text:p>
            <text:p text:style-name="P139">распорядительного</text:p>
            <text:p text:style-name="P140"><text:s/>акта</text:p>
          </table:table-cell>
          <table:table-cell table:style-name="TableCell141">
            <text:p text:style-name="P142">Количество<text:s/></text:p>
            <text:p text:style-name="P143">детей</text:p>
          </table:table-cell>
          <table:table-cell table:style-name="TableCell144">
            <text:p text:style-name="P145">Название группы<text:s/><text:line-break/>(возраст)</text:p>
          </table:table-cell>
        </table:table-row>
        <table:table-row table:style-name="TableRow146">
          <table:table-cell table:style-name="TableCell147">
            <text:p text:style-name="P148">58</text:p>
          </table:table-cell>
          <table:table-cell table:style-name="TableCell149">
            <text:p text:style-name="P150">19.09.2019</text:p>
          </table:table-cell>
          <table:table-cell table:style-name="TableCell151">
            <text:p text:style-name="P152">№ 59 д от 19.09.2019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1-й корпус</text:p>
            <text:p text:style-name="P157">14.11.2013 г.р.</text:p>
            <text:p text:style-name="P158">2-й корпус</text:p>
            <text:p text:style-name="P159">20.01.2016 г.р.</text:p>
          </table:table-cell>
        </table:table-row>
        <table:table-row table:style-name="TableRow160">
          <table:table-cell table:style-name="TableCell161">
            <text:p text:style-name="P162">59</text:p>
          </table:table-cell>
          <table:table-cell table:style-name="TableCell163">
            <text:p text:style-name="P164">23.09.2019</text:p>
          </table:table-cell>
          <table:table-cell table:style-name="TableCell165">
            <text:p text:style-name="P166">№ 60 д от 23.09.2019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2-й корпус</text:p>
            <text:p text:style-name="P171">30.04.2016 г.р.</text:p>
          </table:table-cell>
        </table:table-row>
        <table:table-row table:style-name="TableRow172">
          <table:table-cell table:style-name="TableCell173">
            <text:p text:style-name="P174">60</text:p>
          </table:table-cell>
          <table:table-cell table:style-name="TableCell175">
            <text:p text:style-name="P176">24.10.2019</text:p>
          </table:table-cell>
          <table:table-cell table:style-name="TableCell177">
            <text:p text:style-name="P178">№ 64 д от 24.10.2019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2-й корпус<text:s/></text:p>
            <text:p text:style-name="P183">20.02.2016 г.р.</text:p>
          </table:table-cell>
        </table:table-row>
        <table:table-row table:style-name="TableRow184">
          <table:table-cell table:style-name="TableCell185">
            <text:p text:style-name="P186">61</text:p>
          </table:table-cell>
          <table:table-cell table:style-name="TableCell187">
            <text:p text:style-name="P188">05.11.2019</text:p>
          </table:table-cell>
          <table:table-cell table:style-name="TableCell189">
            <text:p text:style-name="P190">№ 65 д от 05.11.2019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2-й корпус<text:s/></text:p>
            <text:p text:style-name="P195">24.08.2015 г.р.</text:p>
          </table:table-cell>
        </table:table-row>
        <table:table-row table:style-name="TableRow196">
          <table:table-cell table:style-name="TableCell197">
            <text:p text:style-name="P198">62</text:p>
          </table:table-cell>
          <table:table-cell table:style-name="TableCell199">
            <text:p text:style-name="P200">18.11.2019</text:p>
          </table:table-cell>
          <table:table-cell table:style-name="TableCell201">
            <text:p text:style-name="P202">№ 67 д от 18.11.2019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2-й корпус</text:p>
            <text:p text:style-name="P207">07.09.2014 г.р.</text:p>
            <text:p text:style-name="P208">02.01.2015 г.р.</text:p>
          </table:table-cell>
        </table:table-row>
        <table:table-row table:style-name="TableRow209">
          <table:table-cell table:style-name="TableCell210">
            <text:p text:style-name="P211">63</text:p>
          </table:table-cell>
          <table:table-cell table:style-name="TableCell212">
            <text:p text:style-name="P213">20.11.2019</text:p>
          </table:table-cell>
          <table:table-cell table:style-name="TableCell214">
            <text:p text:style-name="P215">№ 68 д от 20.11.2019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-й корпус</text:p>
            <text:p text:style-name="P220">10.04.2015 г.р.</text:p>
          </table:table-cell>
        </table:table-row>
      </table:table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Артем</dc:creator>
    <meta:creation-date>2009-04-16T11:32:00Z</meta:creation-date>
    <dc:date>2020-02-20T13:38:00Z</dc:date>
    <meta:template xlink:href="Normal" xlink:type="simple"/>
    <meta:editing-cycles>1</meta:editing-cycles>
    <meta:editing-duration>PT1626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99" meta:character-count="5349" meta:row-count="38" meta:non-whitespace-character-count="4560"/>
  </office:meta>
</office:document-meta>
</file>